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3DA000001DF000001C9D0FB3633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language="none" fo:country="none" fo:background-color="#ffff00" style:font-size-asian="16pt" style:font-size-complex="16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/>
    </style:style>
    <text:list-style style:name="L1">
      <text:list-level-style-image text:level="1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189in" fo:height="0.1799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Електронска пошта – вежбање</text:p>
      <text:p text:style-name="P1"/>
      <text:p text:style-name="P1"/>
      <text:p text:style-name="P2">Данашњи задатак је даље увежбавање слања електронке поште, али и коришћења и уређивања добијеног материјала.</text:p>
      <text:p text:style-name="P2"/>
      <text:p text:style-name="P2">Игра: “Ланац”</text:p>
      <text:p text:style-name="P2"/>
      <text:list xml:id="list5280461627952611366" text:style-name="L1">
        <text:list-item>
          <text:p text:style-name="P4"><text:span text:style-name="T1">У игри учествују сви ученици нашег одељења. </text:span></text:p>
        </text:list-item>
      </text:list>
      <text:p text:style-name="P2"/>
      <text:list xml:id="list33249092" text:continue-numbering="true" text:style-name="L1">
        <text:list-item>
          <text:p text:style-name="P4"><text:span text:style-name="T1">Сваки ученик треба да дода једну реч, формирајући на крају заједничку реченицу од 21 речи. Такође, сваки ученик може да уреди своју реч (боја, изглед и величина фонта) да дода цртеж, емотикон, или дода на прилог који је примио још неки детаљ. Водите рачуна да не шаљете прилоге које преузимате са Интернета, односно непроверене садржаје.</text:span></text:p>
          <text:p text:style-name="P4"><text:span text:style-name="T1"/></text:p>
        </text:list-item>
        <text:list-item>
          <text:p text:style-name="P4"><text:span text:style-name="T1">Редослед у игри је азбучним редом по презименима ученика. Почиње Лука, који задаје и уређује прву реч и шаље електронску поруку Војину, који ту примљену поруку допуњује и шаље следећем ученику... а завршава Уна, која ће завршну верзију ваше електронске поруке послати наставнику на адресу </text:span><text:a xlink:type="simple" xlink:href="mailto:danicababic1288@gmail.com" text:style-name="Internet_20_link" text:visited-style-name="Visited_20_Internet_20_Link">danicababic1288@gmail.com</text:a><text:span text:style-name="T1">. </text:span><text:span text:style-name="T1">Редослед можете погледати на списку испод. Уколико немате адресу друга коме треба да пошаљете поруку, питајте га телефоном за адресу. </text:span></text:p>
        </text:list-item>
      </text:list>
      <text:p text:style-name="P2"/>
      <text:list xml:id="list33246736" text:continue-numbering="true" text:style-name="L1">
        <text:list-item>
          <text:p text:style-name="P4"><text:span text:style-name="T1">Рок за завршетак игре је до следећег часа, односно до 30. 4. 2020. Тада ћете добити повратну информацију од наставника.</text:span></text:p>
          <text:p text:style-name="P4"><text:span text:style-name="T1"/></text:p>
        </text:list-item>
        <text:list-item>
          <text:p text:style-name="P4"><text:span text:style-name="T1">Списак ученика:</text:span></text:p>
          <text:p text:style-name="P4"><text:span text:style-name="T1"/></text:p>
          <text:p text:style-name="P4"><text:span text:style-name="T1">1. Богдановић Лука</text:span></text:p>
          <text:p text:style-name="P4"><text:span text:style-name="T1">2. Боројевић Војин</text:span></text:p>
          <text:p text:style-name="P4"><text:span text:style-name="T1">3. Дикић Петар</text:span></text:p>
          <text:p text:style-name="P4"><text:span text:style-name="T1">4. Драшковић Алекса</text:span></text:p>
          <text:p text:style-name="P4"><text:span text:style-name="T1">5. Ивановић Алекса</text:span></text:p>
          <text:p text:style-name="P4"><text:span text:style-name="T1">6. Јевтић Лена</text:span></text:p>
          <text:p text:style-name="P4"><text:span text:style-name="T1">7. Кљујев Андреј</text:span></text:p>
          <text:p text:style-name="P4"><text:span text:style-name="T1">8. Крстћ Ксенија</text:span></text:p>
          <text:p text:style-name="P4"><text:span text:style-name="T1">9. Марић Петра</text:span></text:p>
          <text:p text:style-name="P4"><text:span text:style-name="T1">10. Марковић Дуња</text:span></text:p>
          <text:p text:style-name="P4"><text:span text:style-name="T1">11. Милановић Страхиња</text:span></text:p>
          <text:p text:style-name="P4"><text:span text:style-name="T1">12. Милојевић Бранко</text:span></text:p>
          <text:p text:style-name="P4"><text:span text:style-name="T1">13. Радић Ненад</text:span></text:p>
          <text:p text:style-name="P4"><text:span text:style-name="T1">14. Радовановић Никола</text:span></text:p>
          <text:p text:style-name="P4"><text:span text:style-name="T1">15. Романели Сара</text:span></text:p>
          <text:p text:style-name="P4"><text:span text:style-name="T1">16. Станковић Матеа</text:span></text:p>
          <text:p text:style-name="P4"><text:span text:style-name="T1">17. Стојић Петар</text:span></text:p>
          <text:p text:style-name="P4"><text:span text:style-name="T1">18. Хиндави Милица</text:span></text:p>
          <text:p text:style-name="P4"><text:span text:style-name="T1">19. Чубриловић Ива</text:span></text:p>
          <text:p text:style-name="P4"><text:span text:style-name="T1">20. Шпановић Урош</text:span></text:p>
          <text:p text:style-name="P4"><text:span text:style-name="T1">21. Шутановац Уна</text:span></text:p>
        </text:list-item>
      </text:list>
      <text:p text:style-name="P3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</meta:editing-duration>
    <meta:editing-cycles>5</meta:editing-cycles>
    <meta:generator>OpenOffice/4.1.3$Win32 OpenOffice.org_project/413m1$Build-9783</meta:generator>
    <dc:date>2020-04-22T13:04:57.15</dc:date>
    <meta:document-statistic meta:table-count="0" meta:image-count="0" meta:object-count="0" meta:page-count="1" meta:paragraph-count="29" meta:word-count="258" meta:character-count="1502"/>
    <meta:user-defined meta:name="Info 1"/>
    <meta:user-defined meta:name="Info 2"/>
    <meta:user-defined meta:name="Info 3"/>
    <meta:user-defined meta:name="Info 4"/>
  </office:meta>
</office:document-meta>
</file>